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335in" fo:margin-right="3.0134in" fo:margin-top="0.306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193in" fo:margin-right="2.652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8929in" fo:margin-right="0.57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465in" fo:margin-right="3.42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2764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5.9929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1028in" fo:margin-right="5.80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028in" fo:margin-right="5.8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8362in" fo:margin-right="3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398in" fo:margin-right="2.0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634in" fo:margin-right="5.4965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335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6862in" fo:margin-right="1.9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6563in" fo:margin-right="0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7799in" fo:margin-right="-0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429in" fo:margin-right="5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429in" fo:margin-right="5.5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429in" fo:margin-right="5.5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429in" fo:margin-right="5.5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335in" fo:margin-right="6.1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563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528in" fo:margin-right="5.5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528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465in" fo:margin-right="5.50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465in" fo:margin-right="5.5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65in" fo:margin-right="6.183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5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465in" fo:margin-right="5.5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465in" fo:margin-right="5.50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465in" fo:margin-right="5.5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93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9634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3563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3563in" fo:margin-right="5.5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93in" fo:margin-right="6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528in" fo:margin-right="5.50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4799in" fo:margin-right="4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5in" fo:margin-right="4.4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5in" fo:margin-right="4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4799in" fo:margin-right="4.4165in" fo:margin-top="0.1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4799in" fo:margin-right="4.4165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4799in" fo:margin-right="4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4764in" fo:margin-right="4.4165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4764in" fo:margin-right="4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2465in" fo:margin-right="3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1563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7965in" fo:margin-right="2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2429in" fo:margin-right="3.5563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1528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7665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2028in" fo:margin-right="3.526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2028in" fo:margin-right="3.5264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2028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1665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7563in" fo:margin-right="1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7764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4929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7335in" fo:margin-right="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8398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65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9528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5063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1563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5693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75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228in" fo:margin-right="6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3528in" fo:margin-right="5.50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5028in" fo:margin-right="4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1528in" fo:margin-right="2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7429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7665in" fo:margin-right="0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4764in" fo:margin-right="4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134in" fo:margin-right="6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9528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3528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2193in" fo:margin-right="3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1563in" fo:margin-right="2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7898in" fo:margin-right="2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7134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429in" fo:margin-right="5.5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165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5063in" fo:margin-right="4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2228in" fo:margin-right="3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5362in" fo:margin-right="1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4.6862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35in" fo:margin-right="5.5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6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0165in" fo:margin-right="6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5028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3429in" fo:margin-right="5.5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4799in" fo:margin-right="4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0028in" fo:margin-right="6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4799in" fo:margin-right="4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0028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35in" fo:margin-right="5.5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299in" fo:margin-right="5.5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5764in" fo:margin-right="4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3228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1098in" fo:margin-right="5.8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6028in" fo:margin-right="4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4028in" fo:margin-right="3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1063in" fo:margin-right="5.8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6063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4063in" fo:margin-right="3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1063in" fo:margin-right="5.9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6028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4028in" fo:margin-right="3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1063in" fo:margin-right="5.9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2.4362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098in" fo:margin-right="5.8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6362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1098in" fo:margin-right="5.6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4335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4.7465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9134in" fo:margin-right="1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1098in" fo:margin-right="6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5598in" fo:margin-right="4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3563in" fo:margin-right="3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598in" fo:margin-right="3.7634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5728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9228in" fo:margin-right="4.44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4.5in" fo:margin-right="0.6335in" fo:margin-top="0in" fo:margin-bottom="0in" loext:contextual-spacing="false" fo:line-height="115%" fo:text-align="start" style:justify-single-word="false" fo:keep-together="auto" fo:orphans="0" fo:widows="0" fo:text-indent="-4.483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aaa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" style:family="text">
      <style:text-properties fo:font-variant="normal" fo:text-transform="none" fo:color="#aaa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" style:family="text">
      <style:text-properties fo:font-variant="normal" fo:text-transform="none" fo:color="#aaa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" style:family="text">
      <style:text-properties fo:font-variant="normal" fo:text-transform="none" fo:color="#8e8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2" style:family="text">
      <style:text-properties fo:font-variant="normal" fo:text-transform="none" fo:color="#9292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3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6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" style:family="text">
      <style:text-properties fo:font-variant="normal" fo:text-transform="none" fo:color="#5959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8" style:family="text">
      <style:text-properties fo:font-variant="normal" fo:text-transform="none" fo:color="#3f3f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font-variant="normal" fo:text-transform="none" fo:color="#fbfb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" style:family="text">
      <style:text-properties fo:font-variant="normal" fo:text-transform="none" fo:color="#4646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font-variant="normal" fo:text-transform="none" fo:color="#464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3" style:family="text">
      <style:text-properties fo:font-variant="normal" fo:text-transform="none" fo:color="#4e4e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" style:family="text">
      <style:text-properties fo:font-variant="normal" fo:text-transform="none" fo:color="#f6f6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6" style:family="text">
      <style:text-properties fo:font-variant="normal" fo:text-transform="none" fo:color="#4343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8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0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1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2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" style:family="text">
      <style:text-properties fo:font-variant="normal" fo:text-transform="none" fo:color="#e9e9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4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5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7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8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9" style:family="text">
      <style:text-properties fo:font-variant="normal" fo:text-transform="none" fo:color="#c9c9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0" style:family="text">
      <style:text-properties fo:font-variant="normal" fo:text-transform="none" fo:color="#c9c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1" style:family="text">
      <style:text-properties fo:font-variant="normal" fo:text-transform="none" fo:color="#caca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2" style:family="text">
      <style:text-properties fo:font-variant="normal" fo:text-transform="none" fo:color="#cccc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3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44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5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6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7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8" style:family="text">
      <style:text-properties fo:font-variant="normal" fo:text-transform="none" fo:color="#ada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9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0" style:family="text">
      <style:text-properties fo:font-variant="normal" fo:text-transform="none" fo:color="#ada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1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3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4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6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57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8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9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0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1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2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3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4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7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8" style:family="text">
      <style:text-properties fo:font-variant="normal" fo:text-transform="none" fo:color="#a7a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9" style:family="text">
      <style:text-properties fo:font-variant="normal" fo:text-transform="none" fo:color="#a7a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0" style:family="text">
      <style:text-properties fo:font-variant="normal" fo:text-transform="none" fo:color="#a7a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1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5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6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77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8" style:family="text">
      <style:text-properties fo:font-variant="normal" fo:text-transform="none" fo:color="#747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0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1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2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3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" style:family="text">
      <style:text-properties fo:font-variant="normal" fo:text-transform="none" fo:color="#989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5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86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7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8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9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0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2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3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5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6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7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8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9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0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01" style:family="text">
      <style:text-properties fo:font-variant="normal" fo:text-transform="none" fo:color="#9c9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2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3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4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5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6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7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8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9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0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11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2" style:family="text">
      <style:text-properties fo:font-variant="normal" fo:text-transform="none" fo:color="#b6b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3" style:family="text">
      <style:text-properties fo:font-variant="normal" fo:text-transform="none" fo:color="#b6b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14" style:family="text">
      <style:text-properties fo:font-variant="normal" fo:text-transform="none" fo:color="#b6b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5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6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7" style:family="text">
      <style:text-properties fo:font-variant="normal" fo:text-transform="none" fo:color="#909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8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9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0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1" style:family="text">
      <style:text-properties fo:font-variant="normal" fo:text-transform="none" fo:color="#a1a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22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3" style:family="text">
      <style:text-properties fo:font-variant="normal" fo:text-transform="none" fo:color="#c0c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4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5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6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27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8" style:family="text">
      <style:text-properties fo:font-variant="normal" fo:text-transform="none" fo:color="#aca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29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0" style:family="text">
      <style:text-properties fo:font-variant="normal" fo:text-transform="none" fo:color="#aca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31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2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3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4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5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6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37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8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39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0" style:family="text">
      <style:text-properties fo:font-variant="normal" fo:text-transform="none" fo:color="#aea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1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2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3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5" style:family="text">
      <style:text-properties fo:font-variant="normal" fo:text-transform="none" fo:color="#d5d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6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7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8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49" style:family="text">
      <style:text-properties fo:font-variant="normal" fo:text-transform="none" fo:color="#b1b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0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1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2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3" style:family="text">
      <style:text-properties fo:font-variant="normal" fo:text-transform="none" fo:color="#beb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4" style:family="text">
      <style:text-properties fo:font-variant="normal" fo:text-transform="none" fo:color="#beb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5" style:family="text">
      <style:text-properties fo:font-variant="normal" fo:text-transform="none" fo:color="#b3b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6" style:family="text">
      <style:text-properties fo:font-variant="normal" fo:text-transform="none" fo:color="#b3b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7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8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9" style:family="text">
      <style:text-properties fo:font-variant="normal" fo:text-transform="none" fo:color="#b8b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0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1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2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63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4" style:family="text">
      <style:text-properties fo:font-variant="normal" fo:text-transform="none" fo:color="#b5b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5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66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7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68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9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0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71" style:family="text">
      <style:text-properties fo:font-variant="normal" fo:text-transform="none" fo:color="#8f8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72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3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4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5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6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7" style:family="text">
      <style:text-properties fo:font-variant="normal" fo:text-transform="none" fo:color="#e7e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8" style:family="text">
      <style:text-properties fo:font-variant="normal" fo:text-transform="none" fo:color="#919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9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0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1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2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3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4" style:family="text">
      <style:text-properties fo:font-variant="normal" fo:text-transform="none" fo:color="#bfb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5" style:family="text">
      <style:text-properties fo:font-variant="normal" fo:text-transform="none" fo:color="#343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6" style:family="text">
      <style:text-properties fo:font-variant="normal" fo:text-transform="none" fo:color="#343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87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8" style:family="text">
      <style:text-properties fo:font-variant="normal" fo:text-transform="none" fo:color="#888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9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0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1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92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3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4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5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6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7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98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9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0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1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2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03" style:family="text">
      <style:text-properties fo:font-variant="normal" fo:text-transform="none" fo:color="#bab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4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5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6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7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08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9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0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1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2" style:family="text">
      <style:text-properties fo:font-variant="normal" fo:text-transform="none" fo:color="#dbd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3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4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5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6" style:family="text">
      <style:text-properties fo:font-variant="normal" fo:text-transform="none" fo:color="#9b9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7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18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9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0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1" style:family="text">
      <style:text-properties fo:font-variant="normal" fo:text-transform="none" fo:color="#b9b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2" style:family="text">
      <style:text-properties fo:font-variant="normal" fo:text-transform="none" fo:color="#b4b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3" style:family="text">
      <style:text-properties fo:font-variant="normal" fo:text-transform="none" fo:color="#e1e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4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5" style:family="text">
      <style:text-properties fo:font-variant="normal" fo:text-transform="none" fo:color="#a4a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6" style:family="text">
      <style:text-properties fo:font-variant="normal" fo:text-transform="none" fo:color="#c3c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7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28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9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0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31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2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3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4" style:family="text">
      <style:text-properties fo:font-variant="normal" fo:text-transform="none" fo:color="#949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5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6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7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8" style:family="text">
      <style:text-properties fo:font-variant="normal" fo:text-transform="none" fo:color="#d2d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9" style:family="text">
      <style:text-properties fo:font-variant="normal" fo:text-transform="none" fo:color="#a0a0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40" style:family="text">
      <style:text-properties fo:font-variant="normal" fo:text-transform="none" fo:color="#a0a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41" style:family="text">
      <style:text-properties fo:font-variant="normal" fo:text-transform="none" fo:color="#e5e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42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43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4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5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6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7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8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9" style:family="text">
      <style:text-properties fo:font-variant="normal" fo:text-transform="none" fo:color="#afa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0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1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2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3" style:family="text">
      <style:text-properties fo:font-variant="normal" fo:text-transform="none" fo:color="#c2c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4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5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6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7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258" style:family="text">
      <style:text-properties fo:font-variant="normal" fo:text-transform="none" fo:color="#6f6f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59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0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1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2" style:family="text">
      <style:text-properties fo:font-variant="normal" fo:text-transform="none" fo:color="#dfd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3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4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5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6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7" style:family="text">
      <style:text-properties fo:font-variant="normal" fo:text-transform="none" fo:color="#e6e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8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9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0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71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72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3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4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275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ASECJT </text:span></text:p>
      <text:p text:style-name="P2"><text:span text:style-name="T2">CRECHE </text:span><text:span text:style-name="T8">Jardim </text:span><text:span text:style-name="T12">Festas </text:span></text:p>
      <text:p text:style-name="P3"><text:span text:style-name="T17">ANEXO </text:span><text:span text:style-name="T18">III </text:span><text:span text:style-name="T19">- </text:span><text:span text:style-name="T21">EDUCAÇÃO </text:span><text:span text:style-name="T23">INFANTIL </text:span><text:span text:style-name="T25">- </text:span><text:span text:style-name="T26">CRECHE </text:span></text:p>
      <text:p text:style-name="P4"><text:span text:style-name="T11">Quadro </text:span><text:span text:style-name="T27">de </text:span><text:span text:style-name="T29">Classes </text:span><text:span text:style-name="T30">e </text:span><text:span text:style-name="T31">Docentes </text:span><text:span text:style-name="T33">- </text:span><text:span text:style-name="T34">2024 </text:span></text:p>
      <text:p text:style-name="P5"><text:span text:style-name="T37">N</text:span><text:span text:style-name="T22">° </text:span><text:span text:style-name="T39">de </text:span><text:span text:style-name="T41">vagas </text:span><text:span text:style-name="T42">total </text:span></text:p>
      <text:p text:style-name="P6"><text:span text:style-name="T43">133 </text:span></text:p>
      <text:p text:style-name="P7"><text:span text:style-name="T46">Unidade </text:span><text:span text:style-name="T47">I</text:span><text:span text:style-name="T48">: </text:span></text:p>
      <text:p text:style-name="P8"><text:span text:style-name="T52">Endereço</text:span><text:span text:style-name="T4">: </text:span></text:p>
      <text:p text:style-name="P9"><text:span text:style-name="T55">ACASECJT</text:span><text:span text:style-name="T58">-</text:span><text:span text:style-name="T32">CRECHE </text:span><text:span text:style-name="T62">JARDIM </text:span><text:span text:style-name="T64">TESTAI </text:span></text:p>
      <text:p text:style-name="P10"><text:span text:style-name="T66">RUA</text:span><text:span text:style-name="T68">: </text:span><text:span text:style-name="T51">PALMA </text:span><text:span text:style-name="T71">B.ARTONI</text:span><text:span text:style-name="T40">,</text:span><text:span text:style-name="T79">194 </text:span><text:span text:style-name="T81">JARDIM </text:span><text:span text:style-name="T74">TESTAI</text:span><text:span text:style-name="T84">-</text:span><text:span text:style-name="T74">GUARULHOS </text:span></text:p>
      <text:p text:style-name="P11"><text:span text:style-name="T65">Sala </text:span><text:span text:style-name="T88">Horário </text:span></text:p>
      <text:p text:style-name="P12"><text:span text:style-name="T90">m2 </text:span><text:span text:style-name="T72">Período Modalidade1 </text:span><text:span text:style-name="T93">Vagas </text:span></text:p>
      <text:p text:style-name="P13"><text:span text:style-name="T95">1</text:span><text:span text:style-name="T97">° </text:span><text:span text:style-name="T103">Responsável </text:span></text:p>
      <text:p text:style-name="P14"><text:span text:style-name="T105">2o </text:span><text:span text:style-name="T106">Responsável </text:span></text:p>
      <text:p text:style-name="P15"><text:span text:style-name="T109">3o </text:span><text:span text:style-name="T28">Responsável </text:span></text:p>
      <text:p text:style-name="P16"><text:span text:style-name="T59">07</text:span><text:span text:style-name="T111">:</text:span><text:span text:style-name="T67">00-12</text:span><text:span text:style-name="T112">:</text:span><text:span text:style-name="T115">00 </text:span></text:p>
      <text:p text:style-name="P20"><text:span text:style-name="T119">1 </text:span></text:p>
      <text:p text:style-name="P21"><text:span text:style-name="T35">37,00 </text:span></text:p>
      <text:p text:style-name="P22"><text:span text:style-name="T122">13</text:span><text:span text:style-name="T49">:</text:span><text:span text:style-name="T13">00-18</text:span><text:span text:style-name="T123">:</text:span><text:span text:style-name="T124">00 </text:span></text:p>
      <text:p text:style-name="P24"><text:span text:style-name="T101">07</text:span><text:span text:style-name="T128">:</text:span><text:span text:style-name="T131">00-12</text:span><text:span text:style-name="T113">:</text:span><text:span text:style-name="T134">00 </text:span></text:p>
      <text:p text:style-name="P26"><text:soft-page-break/><text:span text:style-name="T139">2 </text:span></text:p>
      <text:p text:style-name="P21"><text:span text:style-name="T141">38,00 </text:span></text:p>
      <text:p text:style-name="P27"><text:span text:style-name="T50">13</text:span><text:span text:style-name="T145">:</text:span><text:span text:style-name="T146">00-18</text:span><text:span text:style-name="T149">:</text:span><text:span text:style-name="T151">00 </text:span></text:p>
      <text:p text:style-name="P28"><text:span text:style-name="T70">07</text:span><text:span text:style-name="T153">:</text:span><text:span text:style-name="T14">00-12</text:span><text:span text:style-name="T155">:</text:span><text:span text:style-name="T135">00 </text:span></text:p>
      <text:p text:style-name="P31"><text:span text:style-name="T125">3 </text:span></text:p>
      <text:p text:style-name="P32"><text:span text:style-name="T63">16,00 </text:span></text:p>
      <text:p text:style-name="P33"><text:span text:style-name="T156">13</text:span><text:span text:style-name="T5">:</text:span><text:span text:style-name="T13">00-18</text:span><text:span text:style-name="T157">:00 </text:span></text:p>
      <text:p text:style-name="P29"><text:span text:style-name="T120">07</text:span><text:span text:style-name="T159">:</text:span><text:span text:style-name="T147">00-12</text:span><text:span text:style-name="T154">:</text:span><text:span text:style-name="T138">00 </text:span></text:p>
      <text:p text:style-name="P35"><text:span text:style-name="T57">4 </text:span></text:p>
      <text:p text:style-name="P32"><text:span text:style-name="T53">17,00 </text:span></text:p>
      <text:p text:style-name="P36"><text:span text:style-name="T87">13</text:span><text:span text:style-name="T150">:</text:span><text:span text:style-name="T161">00-18</text:span><text:span text:style-name="T164">:</text:span><text:span text:style-name="T158">00 </text:span></text:p>
      <text:p text:style-name="P37"><text:span text:style-name="T36">Manhã </text:span></text:p>
      <text:p text:style-name="P38"><text:span text:style-name="T165">Tarde </text:span></text:p>
      <text:p text:style-name="P40"><text:span text:style-name="T15">Manhã </text:span><text:span text:style-name="T167">Tarde </text:span></text:p>
      <text:p text:style-name="P41"><text:span text:style-name="T148">Manhã </text:span><text:span text:style-name="T85">Tarde </text:span></text:p>
      <text:p text:style-name="P43"><text:span text:style-name="T162">Manhã </text:span><text:span text:style-name="T110">Tarde </text:span></text:p>
      <text:p text:style-name="P45"><text:span text:style-name="T89">Maternal </text:span></text:p>
      <text:p text:style-name="P46"><text:span text:style-name="T54">20 </text:span></text:p>
      <text:p text:style-name="P47"><text:span text:style-name="T64">JOYCE </text:span></text:p>
      <text:p text:style-name="P48"><text:span text:style-name="T168">Maternal </text:span></text:p>
      <text:p text:style-name="P49"><text:span text:style-name="T172">20 </text:span></text:p>
      <text:p text:style-name="P50"><text:soft-page-break/><text:span text:style-name="T175">OLINDA </text:span></text:p>
      <text:p text:style-name="P51"><text:span text:style-name="T177">Berçário </text:span><text:span text:style-name="T178">II </text:span></text:p>
      <text:p text:style-name="P54"><text:span text:style-name="T181">16 </text:span></text:p>
      <text:p text:style-name="P55"><text:span text:style-name="T183">POLIANE </text:span></text:p>
      <text:p text:style-name="P56"><text:span text:style-name="T64">PRISCILA </text:span></text:p>
      <text:p text:style-name="P52"><text:span text:style-name="T184">Berçário </text:span><text:span text:style-name="T185">II </text:span></text:p>
      <text:p text:style-name="P54"><text:span text:style-name="T107">15 </text:span></text:p>
      <text:p text:style-name="P57"><text:span text:style-name="T108">LARISSA </text:span><text:span text:style-name="T82">VICENTE </text:span></text:p>
      <text:p text:style-name="P58"><text:span text:style-name="T73">LIZANDRA </text:span></text:p>
      <text:p text:style-name="P25"><text:span text:style-name="T102">07</text:span><text:span text:style-name="T129">:</text:span><text:span text:style-name="T179">00-12</text:span><text:span text:style-name="T160">:</text:span><text:span text:style-name="T187">00 </text:span></text:p>
      <text:p text:style-name="P44"><text:span text:style-name="T191">Manhã </text:span></text:p>
      <text:p text:style-name="P59"><text:span text:style-name="T193">DEBORA </text:span></text:p>
      <text:p text:style-name="P60"><text:span text:style-name="T196">5 </text:span></text:p>
      <text:p text:style-name="P61"><text:span text:style-name="T142">39,00 </text:span></text:p>
      <text:p text:style-name="P33"><text:span text:style-name="T60">13</text:span><text:span text:style-name="T98">:</text:span><text:span text:style-name="T197">00-18</text:span><text:span text:style-name="T102">:</text:span><text:span text:style-name="T201">00 </text:span></text:p>
      <text:p text:style-name="P62"><text:span text:style-name="T167">Tarde </text:span></text:p>
      <text:p text:style-name="P53"><text:span text:style-name="T203">Berçário </text:span><text:span text:style-name="T206">II </text:span></text:p>
      <text:p text:style-name="P63"><text:span text:style-name="T208">32 </text:span></text:p>
      <text:p text:style-name="P64"><text:span text:style-name="T9">A </text:span><text:span text:style-name="T173">CONTRATAR </text:span><text:span text:style-name="T210">ARIA </text:span><text:span text:style-name="T75">APARECID </text:span></text:p>
      <text:p text:style-name="P65"><text:span text:style-name="T77">MARINEIDE </text:span></text:p>
      <text:p text:style-name="P25"><text:span text:style-name="T6">07</text:span><text:span text:style-name="T212">:</text:span><text:span text:style-name="T132">00-12</text:span><text:span text:style-name="T212">:</text:span><text:span text:style-name="T213">00 </text:span></text:p>
      <text:p text:style-name="P37"><text:soft-page-break/><text:span text:style-name="T217">Manhã </text:span></text:p>
      <text:p text:style-name="P66"><text:span text:style-name="T94">6 </text:span></text:p>
      <text:p text:style-name="P21"><text:span text:style-name="T194">22,00 </text:span></text:p>
      <text:p text:style-name="P67"><text:span text:style-name="T7">13</text:span><text:span text:style-name="T221">:</text:span><text:span text:style-name="T218">00-18</text:span><text:span text:style-name="T222">:</text:span><text:span text:style-name="T209">00 </text:span></text:p>
      <text:p text:style-name="P68"><text:span text:style-name="T36">Tarde </text:span></text:p>
      <text:p text:style-name="P53"><text:span text:style-name="T223">Berçário </text:span><text:span text:style-name="T188">II </text:span></text:p>
      <text:p text:style-name="P69"><text:span text:style-name="T143">20 </text:span></text:p>
      <text:p text:style-name="P70"><text:span text:style-name="T166">TATIANA </text:span></text:p>
      <text:p text:style-name="P71"><text:span text:style-name="T118">AMANDA </text:span></text:p>
      <text:p text:style-name="P17"><text:span text:style-name="T224">07</text:span><text:span text:style-name="T226">:</text:span><text:span text:style-name="T214">00-12</text:span><text:span text:style-name="T153">:</text:span><text:span text:style-name="T198">00 </text:span></text:p>
      <text:p text:style-name="P72"><text:span text:style-name="T136">Manhã </text:span></text:p>
      <text:p text:style-name="P73"><text:span text:style-name="T199">7 </text:span></text:p>
      <text:p text:style-name="P74"><text:span text:style-name="T211">22,00 </text:span></text:p>
      <text:p text:style-name="P75"><text:span text:style-name="T69">13</text:span><text:span text:style-name="T140">:</text:span><text:span text:style-name="T86">00-18</text:span><text:span text:style-name="T99">:</text:span><text:span text:style-name="T124">00 </text:span></text:p>
      <text:p text:style-name="P39"><text:span text:style-name="T227">Tarde </text:span></text:p>
      <text:p text:style-name="P76"><text:span text:style-name="T223">Berçário </text:span><text:span text:style-name="T91">I </text:span></text:p>
      <text:p text:style-name="P77"><text:span text:style-name="T176">21 </text:span></text:p>
      <text:p text:style-name="P78"><text:span text:style-name="T229">CIBELE </text:span></text:p>
      <text:p text:style-name="P79"><text:span text:style-name="T80">NATHIELLY </text:span></text:p>
      <text:p text:style-name="P80"><text:span text:style-name="T231">07</text:span><text:span text:style-name="T215">:</text:span><text:span text:style-name="T134">00-12</text:span><text:span text:style-name="T219">:</text:span><text:span text:style-name="T201">00 </text:span></text:p>
      <text:p text:style-name="P44"><text:span text:style-name="T148">Manhã </text:span></text:p>
      <text:p text:style-name="P81"><text:soft-page-break/><text:span text:style-name="T171">00 </text:span></text:p>
      <text:p text:style-name="P82"><text:span text:style-name="T235">8 </text:span></text:p>
      <text:p text:style-name="P21"><text:span text:style-name="T236">22,00 </text:span></text:p>
      <text:p text:style-name="P27"><text:span text:style-name="T86">13:00 </text:span><text:span text:style-name="T238">- </text:span><text:span text:style-name="T116">18:00 </text:span></text:p>
      <text:p text:style-name="P83"><text:span text:style-name="T239">Tarde </text:span></text:p>
      <text:p text:style-name="P84"><text:span text:style-name="T241">Berçário </text:span><text:span text:style-name="T242">I </text:span></text:p>
      <text:p text:style-name="P54"><text:span text:style-name="T244">18 </text:span></text:p>
      <text:p text:style-name="P85"><text:span text:style-name="T245">LARISSA </text:span><text:span text:style-name="T89">VIEIRA </text:span></text:p>
      <text:p text:style-name="P86"><text:span text:style-name="T246">MARIA </text:span><text:span text:style-name="T75">ILZA </text:span></text:p>
      <text:p text:style-name="P30"><text:span text:style-name="T225">07</text:span><text:span text:style-name="T3">:</text:span><text:span text:style-name="T231">00-12</text:span><text:span text:style-name="T123">:</text:span><text:span text:style-name="T169">00 </text:span></text:p>
      <text:p text:style-name="P42"><text:span text:style-name="T233">Manhã </text:span></text:p>
      <text:p text:style-name="P73"><text:span text:style-name="T144">9 </text:span></text:p>
      <text:p text:style-name="P87"><text:span text:style-name="T247">13</text:span><text:span text:style-name="T152">:</text:span><text:span text:style-name="T232">00-18</text:span><text:span text:style-name="T249">:</text:span><text:span text:style-name="T124">00 </text:span></text:p>
      <text:p text:style-name="P83"><text:span text:style-name="T56">Tarde </text:span></text:p>
      <text:p text:style-name="P18"><text:span text:style-name="T240">07</text:span><text:span text:style-name="T126">:</text:span><text:span text:style-name="T180">00-12</text:span><text:span text:style-name="T189">:</text:span><text:span text:style-name="T237">00 </text:span></text:p>
      <text:p text:style-name="P37"><text:span text:style-name="T36">Manhã </text:span></text:p>
      <text:p text:style-name="P88"><text:span text:style-name="T163">A </text:span><text:span text:style-name="T53">CONTRATAR </text:span></text:p>
      <text:p text:style-name="P89"><text:span text:style-name="T174">10 </text:span></text:p>
      <text:p text:style-name="P23"><text:span text:style-name="T250">13</text:span><text:span text:style-name="T114">:</text:span><text:span text:style-name="T200">00-18</text:span><text:span text:style-name="T111">:</text:span><text:span text:style-name="T124">00 </text:span></text:p>
      <text:p text:style-name="P90"><text:span text:style-name="T76">Tarde </text:span></text:p>
      <text:p text:style-name="P91"><text:span text:style-name="T248">07</text:span><text:span text:style-name="T13">:00-12</text:span><text:span text:style-name="T251">:</text:span><text:span text:style-name="T127">00 </text:span></text:p>
      <text:p text:style-name="P92"><text:soft-page-break/><text:span text:style-name="T170">Manhã </text:span></text:p>
      <text:p text:style-name="P93"><text:span text:style-name="T77">11 </text:span></text:p>
      <text:p text:style-name="P34"><text:span text:style-name="T252">13</text:span><text:span text:style-name="T253">:</text:span><text:span text:style-name="T134">00-18</text:span><text:span text:style-name="T130">:</text:span><text:span text:style-name="T220">00 </text:span></text:p>
      <text:p text:style-name="P90"><text:span text:style-name="T121">Tarde </text:span></text:p>
      <text:p text:style-name="P19"><text:span text:style-name="T10">07:00 </text:span><text:span text:style-name="T195">- </text:span><text:span text:style-name="T179">12:00 </text:span></text:p>
      <text:p text:style-name="P94"><text:span text:style-name="T202">Manhã </text:span></text:p>
      <text:p text:style-name="P95"><text:span text:style-name="T61">12 </text:span></text:p>
      <text:p text:style-name="P96"><text:span text:style-name="T228">13</text:span><text:span text:style-name="T204">:</text:span><text:span text:style-name="T192">00-18</text:span><text:span text:style-name="T205">:</text:span><text:span text:style-name="T254">00 </text:span></text:p>
      <text:p text:style-name="P62"><text:span text:style-name="T100">Tarde </text:span></text:p>
      <text:p text:style-name="P97"><text:span text:style-name="T96">Modalidade </text:span></text:p>
      <text:p text:style-name="P98"><text:span text:style-name="T44">10h </text:span></text:p>
      <text:p text:style-name="P99"><text:span text:style-name="T255">Total </text:span></text:p>
      <text:p text:style-name="P100"><text:span text:style-name="T256">Berçário </text:span><text:span text:style-name="T259">I </text:span></text:p>
      <text:p text:style-name="P101"><text:span text:style-name="T260">48 </text:span></text:p>
      <text:p text:style-name="P102"><text:span text:style-name="T261">48 </text:span></text:p>
      <text:p text:style-name="P103"><text:span text:style-name="T262">Berçário </text:span><text:span text:style-name="T20">II </text:span></text:p>
      <text:p text:style-name="P104"><text:span text:style-name="T38">40 </text:span></text:p>
      <text:p text:style-name="P105"><text:span text:style-name="T263">40 </text:span></text:p>
      <text:p text:style-name="P106"><text:span text:style-name="T137">Maternal </text:span></text:p>
      <text:p text:style-name="P107"><text:span text:style-name="T264">45 </text:span></text:p>
      <text:p text:style-name="P108"><text:span text:style-name="T265">45 </text:span></text:p>
      <text:p text:style-name="P109"><text:soft-page-break/><text:span text:style-name="T45">Estágio </text:span><text:span text:style-name="T266">I </text:span></text:p>
      <text:p text:style-name="P110"><text:span text:style-name="T264">0 </text:span></text:p>
      <text:p text:style-name="P111"><text:span text:style-name="T267">Estágio </text:span><text:span text:style-name="T268">II </text:span></text:p>
      <text:p text:style-name="P112"><text:span text:style-name="T24">0 </text:span></text:p>
      <text:p text:style-name="P110"><text:span text:style-name="T269">0 </text:span></text:p>
      <text:p text:style-name="P113"><text:span text:style-name="T104">Educação Esp</text:span><text:span text:style-name="T117">. </text:span></text:p>
      <text:p text:style-name="P114"><text:span text:style-name="T270">0 </text:span></text:p>
      <text:p text:style-name="P115"><text:span text:style-name="T193">17/01/2025 </text:span></text:p>
      <text:p text:style-name="P116"><text:span text:style-name="T272">Guarulhos</text:span><text:span text:style-name="T273">, </text:span></text:p>
      <text:p text:style-name="P117"><text:span text:style-name="T182">Total </text:span></text:p>
      <text:p text:style-name="P118"><text:span text:style-name="T257">133 </text:span></text:p>
      <text:p text:style-name="P119"><text:span text:style-name="T274">133 </text:span></text:p>
      <text:p text:style-name="P120"><text:span text:style-name="T258">Nome </text:span><text:span text:style-name="T230">do </text:span><text:span text:style-name="T92">Izatekintianodagógico </text:span></text:p>
      <text:p text:style-name="P121"><text:span text:style-name="T78">Diretor</text:span><text:span text:style-name="T216">/</text:span><text:span text:style-name="T243">Diretora </text:span><text:span text:style-name="T234">Pedagógico </text:span></text:p>
      <text:p text:style-name="P122"><text:span text:style-name="T83">RG </text:span><text:span text:style-name="T271">22903272-2 </text:span></text:p>
      <text:p text:style-name="P123"><text:span text:style-name="T207">Nome </text:span><text:span text:style-name="T186">do </text:span><text:span text:style-name="T275">Presidente </text:span><text:span text:style-name="T190">Presidente </text:span><text:span text:style-name="T133">da </text:span><text:span text:style-name="T16">Entidad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1" meta:word-count="206" meta:character-count="1371" meta:non-whitespace-character-count="1165"/>
    <meta:generator>LibreOfficeDev/6.0.5.2$Linux_X86_64 LibreOffice_project/</meta:generator>
  </office:meta>
</office:document-meta>
</file>